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6.424cm" style:rel-column-width="16384*"/>
    </style:style>
    <style:style style:name="Таблица2.D" style:family="table-column">
      <style:table-column-properties style:column-width="6.424cm" style:rel-column-width="1638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Table_20_Contents">
      <style:text-properties fo:font-size="12pt" officeooo:rsid="0001e953" officeooo:paragraph-rsid="0001e953" style:font-size-asian="12pt" style:font-size-complex="12pt"/>
    </style:style>
    <style:style style:name="P5" style:family="paragraph" style:parent-style-name="Table_20_Contents">
      <style:text-properties fo:font-size="12pt" officeooo:rsid="00021e07" officeooo:paragraph-rsid="00021e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1e953" style:font-size-asian="12pt" style:font-weight-asian="normal" style:font-size-complex="12pt" style:font-weight-complex="normal"/>
    </style:style>
    <style:style style:name="T4" style:family="text">
      <style:text-properties officeooo:rsid="00021e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8"/></text:span><text:span text:style-name="T2"><text:s text:c="2"/>Отчет по обращениям граждан за период с 11.01.202</text:span><text:span text:style-name="T3">3</text:span><text:span text:style-name="T2"> г. по </text:span><text:span text:style-name="T3">29</text:span><text:span text:style-name="T2">.12.202</text:span><text:span text:style-name="T3">3</text:span><text:span text:style-name="T2">г.</text:span></text:p>
      <text:p text:style-name="P1"><text:s text:c="71"/>в МО «Зеленорощинское сельское поселение»</text:p>
      <text:p text:style-name="P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">Тематика обращений</text:p>
          </table:table-cell>
          <table:table-cell table:style-name="Таблица2.A1" office:value-type="string">
            <text:p text:style-name="P2">Количество</text:p>
            <text:p text:style-name="P2">обращений</text:p>
          </table:table-cell>
          <table:table-cell table:style-name="Таблица2.A1" office:value-type="string">
            <text:p text:style-name="P2">К Главе администрации</text:p>
            <text:p text:style-name="P2">поселения (письменно)</text:p>
          </table:table-cell>
          <table:table-cell table:style-name="Таблица2.D1" office:value-type="string">
            <text:p text:style-name="P2">Устный ,личный прием главы администрации поселения</text:p>
          </table:table-cell>
        </table:table-row>
        <table:table-row>
          <table:table-cell table:style-name="Таблица2.A2" office:value-type="string">
            <text:p text:style-name="P2">ЖКХ</text:p>
            <text:p text:style-name="P2">(вода,ремонт зданий,крыш,канализация</text:p>
            <text:p text:style-name="P2">и т.д.)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>6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Материальная помощь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Предоставление жилого</text:p>
            <text:p text:style-name="P2">помещения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Отлов бездомных животных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Освещение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3</text:p>
          </table:table-cell>
        </table:table-row>
        <table:table-row>
          <table:table-cell table:style-name="Таблица2.A2" office:value-type="string">
            <text:p text:style-name="P2">дороги</text:p>
          </table:table-cell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Земельный вопрос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Социально-бытовые вопросы</text:p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>7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проч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Итого:</text:p>
          </table:table-cell>
          <table:table-cell table:style-name="Таблица2.A2" office:value-type="string">
            <text:p text:style-name="P5">21</text:p>
          </table:table-cell>
          <table:table-cell table:style-name="Таблица2.A2" office:value-type="string">
            <text:p text:style-name="P5">16</text:p>
          </table:table-cell>
          <table:table-cell table:style-name="Таблица2.D2" office:value-type="string">
            <text:p text:style-name="P5">5</text:p>
          </table:table-cell>
        </table:table-row>
        <table:table-row>
          <table:table-cell table:style-name="Таблица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коллективные</text:p>
          </table:table-cell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4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повторные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Отказано в исполнении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D2" office:value-type="string">
            <text:p text:style-name="P5">0</text:p>
          </table:table-cell>
        </table:table-row>
      </table:table>
      <text:p text:style-name="P1"/>
      <text:p text:style-name="P3">По характеру обращений, поступивших за <text:s text:c="2"/>202<text:span text:style-name="T4">3</text:span> год можно отметить, что чаще всего граждане обращались по вопросам жилищно-коммунального хозяйства, <text:s/>социально-бытовым вопросам,. </text:p>
      <text:p text:style-name="P3">За прошедший период <text:s/>заменены лампочки уличного освещения, вручены уведомления о нарушении правил благоустройства в части <text:s/>выпаса домашнего скота .Другие обращения , поступившие на имя главы администрации МО «Зеленорощинское сельское поселение» <text:soft-page-break/>перенаправлены в организации, решение вопросов которых входит в полномочия той или иной организации.</text:p>
      <text:p text:style-name="P3">За иследуемый период <text:s/>проведено <text:span text:style-name="T4">5</text:span> личных приемов , в ходе которых было принято <text:span text:style-name="T4">5</text:span> человек . На все <text:s/>вопросы даны ответы в ходе личного приема. Решены положительно.</text:p>
      <text:p text:style-name="P3">Все обращения рассмотрены в указанные законом сроки и размещены на закрытом портале СС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ция</meta:initial-creator>
    <meta:creation-date>2015-11-26T11:41:21.45</meta:creation-date>
    <dc:date>2023-12-27T11:50:00.463000000</dc:date>
    <meta:editing-duration>PT3H45M48S</meta:editing-duration>
    <meta:editing-cycles>24</meta:editing-cycles>
    <meta:generator>LibreOffice/6.1.4.2$Windows_x86 LibreOffice_project/9d0f32d1f0b509096fd65e0d4bec26ddd1938fd3</meta:generator>
    <meta:printed-by>Администрация</meta:printed-by>
    <meta:print-date>2015-11-27T11:27:45.87</meta:print-date>
    <meta:document-statistic meta:table-count="1" meta:image-count="0" meta:object-count="0" meta:page-count="2" meta:paragraph-count="64" meta:word-count="196" meta:character-count="1399" meta:non-whitespace-character-count="1138"/>
    <meta:user-defined meta:name="Поле 1"/>
    <meta:user-defined meta:name="Поле 2"/>
    <meta:user-defined meta:name="Поле 3"/>
    <meta:user-defined meta:name="Поле 4"/>
  </office:meta>
</office:document-meta>
</file>