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6.424cm" style:rel-column-width="16384*"/>
    </style:style>
    <style:style style:name="Таблица2.D" style:family="table-column">
      <style:table-column-properties style:column-width="6.424cm" style:rel-column-width="163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9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8"/></text:span><text:span text:style-name="T2"><text:s text:c="2"/>Отчет по обращениям граждан за период с 11.01.2022 г. по 30.12.2022г.</text:span></text:p>
      <text:p text:style-name="P1"><text:s text:c="71"/>в МО «Зеленорощинское сельское поселение»</text:p>
      <text:p text:style-name="P1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">Тематика обращений</text:p>
          </table:table-cell>
          <table:table-cell table:style-name="Таблица2.A1" office:value-type="string">
            <text:p text:style-name="P2">Количество</text:p>
            <text:p text:style-name="P2">обращений</text:p>
          </table:table-cell>
          <table:table-cell table:style-name="Таблица2.A1" office:value-type="string">
            <text:p text:style-name="P2">К Главе администрации</text:p>
            <text:p text:style-name="P2">поселения (письменно)</text:p>
          </table:table-cell>
          <table:table-cell table:style-name="Таблица2.D1" office:value-type="string">
            <text:p text:style-name="P2">Устный ,личный прием главы администрации поселения</text:p>
          </table:table-cell>
        </table:table-row>
        <table:table-row>
          <table:table-cell table:style-name="Таблица2.A2" office:value-type="string">
            <text:p text:style-name="P2">ЖКХ</text:p>
            <text:p text:style-name="P2">(вода,ремонт зданий,крыш,канализация</text:p>
            <text:p text:style-name="P2">и т.д.)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</text:p>
          </table:table-cell>
          <table:table-cell table:style-name="Таблица2.D2" office:value-type="string">
            <text:p text:style-name="P2">2</text:p>
          </table:table-cell>
        </table:table-row>
        <table:table-row>
          <table:table-cell table:style-name="Таблица2.A2" office:value-type="string">
            <text:p text:style-name="P2">Материальная помощь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2">Предоставление жилого</text:p>
            <text:p text:style-name="P2">помещения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2">Отлов бездомных животных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2">Освещение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2">дороги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2</text:p>
          </table:table-cell>
        </table:table-row>
        <table:table-row>
          <table:table-cell table:style-name="Таблица2.A2" office:value-type="string">
            <text:p text:style-name="P2">Земельный вопрос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2">Социально-бытовые вопросы</text:p>
          </table:table-cell>
          <table:table-cell table:style-name="Таблица2.A2" office:value-type="string">
            <text:p text:style-name="P2">11</text:p>
          </table:table-cell>
          <table:table-cell table:style-name="Таблица2.A2" office:value-type="string">
            <text:p text:style-name="P2">10</text:p>
          </table:table-cell>
          <table:table-cell table:style-name="Таблица2.D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2">прочие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2">Итого: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13</text:p>
          </table:table-cell>
          <table:table-cell table:style-name="Таблица2.D2" office:value-type="string">
            <text:p text:style-name="P2">7</text:p>
          </table:table-cell>
        </table:table-row>
        <table:table-row>
          <table:table-cell table:style-name="Таблица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>коллективные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2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2">повторные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2">Отказано в исполнении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D2" office:value-type="string">
            <text:p text:style-name="P2">0</text:p>
          </table:table-cell>
        </table:table-row>
      </table:table>
      <text:p text:style-name="P1"/>
      <text:p text:style-name="P3">По характеру обращений, поступивших за <text:s text:c="2"/>2022 год можно отметить, что чаще всего граждане обращались по вопросам жилищно-коммунального хозяйства, <text:s/>социально-бытовым вопросам,. </text:p>
      <text:p text:style-name="P3">За прошедший период оказана материальная помощь жителю п.Ст.Охотничья <text:s/>в связи с пожаром, заменены лампочки уличного освещения, вручены уведомления о нарушении правил благоустройства в части <text:s/>выпаса домашнего скота, .Другие обращения , поступившие <text:soft-page-break/>на имя главы администрации МО «Зеленорощинское сельское поселение» перенаправлены в организации, решение вопросов которых входит в полномочия той или иной организации.</text:p>
      <text:p text:style-name="P3">За иследуемый период <text:s/>проведено 7 личных приемов , в ходе которых было принято 7 человек . На все <text:s/>вопросы даны ответы в ходе личного приема. Решены положительно.</text:p>
      <text:p text:style-name="P3">Все обращения рассмотрены в указанные законом сроки и размещены на закрытом портале СС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ция</meta:initial-creator>
    <meta:creation-date>2015-11-26T11:41:21.45</meta:creation-date>
    <dc:date>2022-12-27T11:36:58.07</dc:date>
    <meta:editing-duration>PT3H41M29S</meta:editing-duration>
    <meta:editing-cycles>23</meta:editing-cycles>
    <meta:generator>OpenOffice/4.1.3$Win32 OpenOffice.org_project/413m1$Build-9783</meta:generator>
    <meta:printed-by>Администрация</meta:printed-by>
    <meta:print-date>2015-11-27T11:27:45.87</meta:print-date>
    <meta:document-statistic meta:table-count="1" meta:image-count="0" meta:object-count="0" meta:page-count="2" meta:paragraph-count="67" meta:word-count="208" meta:character-count="1474"/>
    <meta:user-defined meta:name="Поле 1"/>
    <meta:user-defined meta:name="Поле 2"/>
    <meta:user-defined meta:name="Поле 3"/>
    <meta:user-defined meta:name="Поле 4"/>
  </office:meta>
</office:document-meta>
</file>