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янва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«О внесении изменений в Устав муниципального образования «Зеленорощинское сельское поселение Ульяновского района Ульяновской области<text:span text:style-name="Font_20_Style13"><text:span text:style-name="T3">»</text:span>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date" office:date-value="2023-01-31">
            <text:p text:style-name="P4">31.01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6T10:57:05.57</dc:date>
    <meta:editing-duration>PT43M55S</meta:editing-duration>
    <meta:editing-cycles>15</meta:editing-cycles>
    <meta:generator>OpenOffice/4.1.10$Win32 OpenOffice.org_project/4110m2$Build-9807</meta:generator>
    <meta:document-statistic meta:table-count="1" meta:image-count="0" meta:object-count="0" meta:page-count="1" meta:paragraph-count="13" meta:word-count="41" meta:character-count="348"/>
    <meta:user-defined meta:name="Поле 1"/>
    <meta:user-defined meta:name="Поле 2"/>
    <meta:user-defined meta:name="Поле 3"/>
    <meta:user-defined meta:name="Поле 4"/>
  </office:meta>
</office:document-meta>
</file>