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Astra Serif" svg:font-family="'PT Astra Serif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86cm" table:align="left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14.076cm"/>
    </style:style>
    <style:style style:name="Таблица1.C" style:family="table-column">
      <style:table-column-properties style:column-width="2.223cm"/>
    </style:style>
    <style:style style:name="Таблица1.D" style:family="table-column">
      <style:table-column-properties style:column-width="2.514cm"/>
    </style:style>
    <style:style style:name="Таблица1.E" style:family="table-column">
      <style:table-column-properties style:column-width="3.2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justify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use-window-font-color="true" style:text-position="0% 100%" style:font-name="Times New Roman" fo:font-size="12pt" fo:letter-spacing="-0.004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4" style:family="text">
      <style:text-properties fo:font-variant="normal" fo:text-transform="none" style:use-window-font-color="true" style:text-position="0% 100%" style:font-name="PT Astra Serif" fo:font-size="12pt" fo:letter-spacing="-0.004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5" style:family="text">
      <style:text-properties style:font-name="PT Astra Serif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естр Решений <text:s/>Совета депутатов</text:p>
      <text:p text:style-name="P1">муниципального образования «Зеленорощинское сельское поселение» </text:p>
      <text:p text:style-name="P1">Ульяновского района Ульяновской области</text:p>
      <text:p text:style-name="P1"><text:s/>за <text:s/>ноябрь 2023 год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 </text:span><text:span text:style-name="T2">п/п</text:span></text:p>
          </table:table-cell>
          <table:table-cell table:style-name="Таблица1.A1" office:value-type="string">
            <text:p text:style-name="P3">Наименование документа</text:p>
          </table:table-cell>
          <table:table-cell table:style-name="Таблица1.A1" office:value-type="string">
            <text:p text:style-name="P3">Номер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E1" office:value-type="string">
            <text:p text:style-name="P3">Примечание</text:p>
          </table:table-cell>
        </table:table-row>
        <table:table-row table:style-name="Таблица1.1"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<text:span text:style-name="Font_20_Style13"><text:span text:style-name="T4">«О назначении публичных слушаний по проекту бюджета муниципального образования «Зеленорощинское сельское поселение» на 2024 год и на плановый период 2025 и 2026 годов»</text:span></text:span></text:p>
          </table:table-cell>
          <table:table-cell table:style-name="Таблица1.A2" office:value-type="float" office:value="19">
            <text:p text:style-name="P4">19</text:p>
          </table:table-cell>
          <table:table-cell table:style-name="Таблица1.D2" office:value-type="float" office:value="0">
            <text:p text:style-name="P4">15.11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5">«<text:span text:style-name="T5">Об утверждении проекта решения Совета депутатов муниципального образования «Зеленорощинское сельское поселение» «О внесении изменений в Устав» муниципального образования «Зеленорощинское сельское поселение»</text:span></text:p>
          </table:table-cell>
          <table:table-cell table:style-name="Таблица1.A2" office:value-type="float" office:value="20">
            <text:p text:style-name="P4">20</text:p>
          </table:table-cell>
          <table:table-cell table:style-name="Таблица1.D2" office:value-type="float" office:value="0">
            <text:p text:style-name="P4">15.11.2023</text:p>
          </table:table-cell>
          <table:table-cell table:style-name="Таблица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Astra Serif" svg:font-family="'PT Astra Serif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2-27T10:46:44.29</dc:date>
    <meta:editing-duration>PT1H17M7S</meta:editing-duration>
    <meta:editing-cycles>26</meta:editing-cycles>
    <meta:generator>OpenOffice/4.1.10$Win32 OpenOffice.org_project/4110m2$Build-9807</meta:generator>
    <meta:document-statistic meta:table-count="1" meta:image-count="0" meta:object-count="0" meta:page-count="1" meta:paragraph-count="17" meta:word-count="74" meta:character-count="603"/>
    <meta:user-defined meta:name="Поле 1"/>
    <meta:user-defined meta:name="Поле 2"/>
    <meta:user-defined meta:name="Поле 3"/>
    <meta:user-defined meta:name="Поле 4"/>
  </office:meta>
</office:document-meta>
</file>