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1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Times New Roman1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" style:family="text">
      <style:text-properties style:font-name="Times New Roman1"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май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7"><text:span text:style-name="Font_20_Style13"><text:span text:style-name="T3">«Об утверждении Положения о порядке расчета и перечисления в бюджет муниципального образования «Зеленорощинское сельское поселение» части прибыли муниципальными унитарными предприятиями, остающейся после уплаты налогов и иных обязательных платежей»</text:span></text:span><text:span text:style-name="Font_20_Style13"><text:span text:style-name="T5"> </text:span></text:span></text:p>
          </table:table-cell>
          <table:table-cell table:style-name="Таблица1.C2" office:value-type="float" office:value="5">
            <text:p text:style-name="P4">5</text:p>
          </table:table-cell>
          <table:table-cell table:style-name="Таблица1.D2" office:value-type="float" office:value="44986">
            <text:p text:style-name="P4">12.05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2">
            <text:p text:style-name="P4">2</text:p>
          </table:table-cell>
          <table:table-cell table:style-name="Таблица1.A2" office:value-type="string">
            <text:p text:style-name="P8"><text:span text:style-name="Font_20_Style13"><text:span text:style-name="T4">«О назначении публичных слушаний по отчету об исполнении бюджета </text:span></text:span><text:span text:style-name="Font_20_Style13"><text:span text:style-name="T6">муниципального образования «Зеленорощинское сельское поселение» Ульяновского района за 2022 год</text:span></text:span><text:span text:style-name="Font_20_Style13"><text:span text:style-name="T4">»</text:span></text:span><text:span text:style-name="Font_20_Style13"><text:span text:style-name="T6"> </text:span></text:span></text:p>
          </table:table-cell>
          <table:table-cell table:style-name="Таблица1.C2" office:value-type="float" office:value="6">
            <text:p text:style-name="P4">6</text:p>
          </table:table-cell>
          <table:table-cell table:style-name="Таблица1.D2" office:value-type="float" office:value="0">
            <text:p text:style-name="P4">12.05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6T09:08:06.61</dc:date>
    <meta:editing-duration>PT1H4M20S</meta:editing-duration>
    <meta:editing-cycles>18</meta:editing-cycles>
    <meta:generator>OpenOffice/4.1.10$Win32 OpenOffice.org_project/4110m2$Build-9807</meta:generator>
    <meta:document-statistic meta:table-count="1" meta:image-count="0" meta:object-count="0" meta:page-count="1" meta:paragraph-count="17" meta:word-count="77" meta:character-count="635"/>
    <meta:user-defined meta:name="Поле 1"/>
    <meta:user-defined meta:name="Поле 2"/>
    <meta:user-defined meta:name="Поле 3"/>
    <meta:user-defined meta:name="Поле 4"/>
  </office:meta>
</office:document-meta>
</file>