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D3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0pt" fo:letter-spacing="-0.004cm" fo:language="ru" fo:country="RU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1" fo:font-size="12pt" style:text-underline-style="none" style:font-size-asian="12pt" style:font-name-complex="Times New Roman" style:font-size-complex="12pt"/>
    </style:style>
    <style:style style:name="T6" style:family="text">
      <style:text-properties fo:font-variant="normal" fo:text-transform="none" style:font-name="Times New Roman1" fo:font-size="12pt" style:text-underline-style="none" fo:font-weight="normal" style:font-size-asian="12pt" style:font-weight-asian="normal" style:font-name-complex="Times New Roman" style:font-size-complex="12pt" style:font-weight-complex="normal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март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<text:span text:style-name="Font_20_Style13"><text:span text:style-name="T6">«О внесении изменений в решение</text:span></text:span><text:span text:style-name="Font_20_Style13"><text:span text:style-name="T4"> </text:span></text:span><text:span text:style-name="Font_20_Style13"><text:span text:style-name="T6">Совета депутатов муниципального образования «Зеленорощинское сельское поселение»</text:span></text:span><text:span text:style-name="Font_20_Style13"><text:span text:style-name="T4"> </text:span></text:span><text:span text:style-name="Font_20_Style13"><text:span text:style-name="T6">Ульяновского района Ульяновской области «О бюджете</text:span></text:span><text:span text:style-name="Font_20_Style13"><text:span text:style-name="T4"> </text:span></text:span><text:span text:style-name="Font_20_Style13"><text:span text:style-name="T6">муниципального образования «Зеленорощинское сельское поселение» Ульяновского района на 2023 год и на плановый период 2024 и 2025 годов»</text:span></text:span><text:span text:style-name="Font_20_Style13"><text:span text:style-name="T4"> </text:span>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date" office:date-value="2023-03-01">
            <text:p text:style-name="P4">01.03.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2">
            <text:p text:style-name="P4">2</text:p>
          </table:table-cell>
          <table:table-cell table:style-name="Таблица1.A2" office:value-type="string">
            <text:p text:style-name="P6"><text:span text:style-name="Font_20_Style13"><text:span text:style-name="T6">«О внесении изменений в решение Совета депутатов муниципального образования «Зеленорощинское сельское поселение» от 28.11.2019 №23 «О земельном налоге на территории муниципального образования «Зеленорощинское сельское поселение» Ульяновского района Ульяновской области» </text:span></text:span>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3" office:value-type="date" office:date-value="2023-03-01">
            <text:p text:style-name="P4">01.03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7T14:15:57.05</dc:date>
    <meta:editing-duration>PT47M23S</meta:editing-duration>
    <meta:editing-cycles>16</meta:editing-cycles>
    <meta:generator>OpenOffice/4.1.10$Win32 OpenOffice.org_project/4110m2$Build-9807</meta:generator>
    <meta:document-statistic meta:table-count="1" meta:image-count="0" meta:object-count="0" meta:page-count="1" meta:paragraph-count="17" meta:word-count="95" meta:character-count="793"/>
    <meta:user-defined meta:name="Поле 1"/>
    <meta:user-defined meta:name="Поле 2"/>
    <meta:user-defined meta:name="Поле 3"/>
    <meta:user-defined meta:name="Поле 4"/>
  </office:meta>
</office:document-meta>
</file>