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2.514cm"/>
    </style:style>
    <style:style style:name="Таблица1.E" style:family="table-column">
      <style:table-column-properties style:column-width="3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position="0% 100%" style:font-name="Times New Roman1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text-position="0% 100%" style:font-name="Times New Roman1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5" style:family="text">
      <style:text-properties fo:font-variant="normal" fo:text-transform="none" style:use-window-font-color="true" style:text-position="0% 100%" style:font-name="Times New Roman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6" style:family="text">
      <style:text-properties fo:font-variant="normal" fo:text-transform="none" style:use-window-font-color="true" style:text-position="0% 100%" style:font-name="Times New Roman" fo:font-size="12pt" fo:letter-spacing="-0.004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" style:family="text">
      <style:text-properties fo:font-variant="normal" fo:text-transform="none" style:use-window-font-color="true" style:text-position="0% 100%" style:font-name="Times New Roman" fo:font-size="12pt" fo:letter-spacing="-0.004cm" style:text-underline-style="none" style:font-size-asian="12pt" style:font-name-complex="Times New Roman" style:font-size-complex="12pt" style:text-scale="100%"/>
    </style:style>
    <style:style style:name="T8" style:family="text">
      <style:text-properties style:font-name="Times New Roman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естр Решений <text:s/>Совета депутатов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<text:s/>июнь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<text:span text:style-name="Font_20_Style13"><text:span text:style-name="T3">«Об утверждении отчета об исполнении бюджета муниципального образования «Зеленорощинское сельское поселение» за 2022 год»</text:span></text:span><text:span text:style-name="Font_20_Style13"><text:span text:style-name="T5"> </text:span></text:span></text:p>
          </table:table-cell>
          <table:table-cell table:style-name="Таблица1.C2" office:value-type="float" office:value="7">
            <text:p text:style-name="P4">7</text:p>
          </table:table-cell>
          <table:table-cell table:style-name="Таблица1.D2" office:value-type="float" office:value="44986">
            <text:p text:style-name="P4">20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2">
            <text:p text:style-name="P4">2</text:p>
          </table:table-cell>
          <table:table-cell table:style-name="Таблица1.A2" office:value-type="string">
            <text:p text:style-name="P6"><text:span text:style-name="Font_20_Style13"><text:span text:style-name="T4">«Об утверждении Порядка проведения конкурса на замещение должности главы администрации </text:span></text:span><text:span text:style-name="Font_20_Style13"><text:span text:style-name="T6">муниципального образования «Зеленорощинское сельское поселение» Ульяновского района <text:s/>Ульяновской области</text:span></text:span><text:span text:style-name="Font_20_Style13"><text:span text:style-name="T4">»</text:span></text:span><text:span text:style-name="Font_20_Style13"><text:span text:style-name="T6"> </text:span></text:span></text:p>
          </table:table-cell>
          <table:table-cell table:style-name="Таблица1.C2" office:value-type="float" office:value="8">
            <text:p text:style-name="P4">8</text:p>
          </table:table-cell>
          <table:table-cell table:style-name="Таблица1.D2" office:value-type="float" office:value="0">
            <text:p text:style-name="P4">20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3">
            <text:p text:style-name="P4">3</text:p>
          </table:table-cell>
          <table:table-cell table:style-name="Таблица1.A2" office:value-type="string">
            <text:p text:style-name="P6"><text:span text:style-name="T9">«Об утверждении проекта решения «О внесении изменений в Устав </text:span><text:span text:style-name="Font_20_Style13"><text:span text:style-name="T6">муниципального образования «Зеленорощинское сельское поселение» Ульяновского района <text:s/>Ульяновской области»</text:span></text:span></text:p>
          </table:table-cell>
          <table:table-cell table:style-name="Таблица1.C2" office:value-type="float" office:value="9">
            <text:p text:style-name="P4">9</text:p>
          </table:table-cell>
          <table:table-cell table:style-name="Таблица1.D2" office:value-type="float" office:value="0">
            <text:p text:style-name="P4">20.06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C2" office:value-type="float" office:value="4">
            <text:p text:style-name="P4">4</text:p>
          </table:table-cell>
          <table:table-cell table:style-name="Таблица1.A2" office:value-type="string">
            <text:p text:style-name="P6"><text:span text:style-name="Font_20_Style13"><text:span text:style-name="T5">«О назначении выборов депутатов Совета депутатов муниципального образования «Зеленорощинское сельское поселение» Ульяновского района <text:s/>Ульяновской области</text:span></text:span><text:span text:style-name="Font_20_Style13"><text:span text:style-name="T3">»</text:span></text:span></text:p>
          </table:table-cell>
          <table:table-cell table:style-name="Таблица1.C2" office:value-type="float" office:value="10">
            <text:p text:style-name="P4">10</text:p>
          </table:table-cell>
          <table:table-cell table:style-name="Таблица1.D2" office:value-type="float" office:value="0">
            <text:p text:style-name="P4">20.06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10:37:03.49</dc:date>
    <meta:editing-duration>PT1H9M40S</meta:editing-duration>
    <meta:editing-cycles>20</meta:editing-cycles>
    <meta:generator>OpenOffice/4.1.10$Win32 OpenOffice.org_project/4110m2$Build-9807</meta:generator>
    <meta:document-statistic meta:table-count="1" meta:image-count="0" meta:object-count="0" meta:page-count="1" meta:paragraph-count="25" meta:word-count="102" meta:character-count="886"/>
    <meta:user-defined meta:name="Поле 1"/>
    <meta:user-defined meta:name="Поле 2"/>
    <meta:user-defined meta:name="Поле 3"/>
    <meta:user-defined meta:name="Поле 4"/>
  </office:meta>
</office:document-meta>
</file>