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4.076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3.2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0pt" fo:letter-spacing="-0.004cm" fo:language="ru" fo:country="RU" fo:font-style="normal" fo:font-weight="bold" style:font-size-asian="10pt" style:font-style-asian="normal" style:font-weight-asian="bold" style:font-name-complex="Times New Roman" style:font-size-complex="10pt" style:font-style-complex="normal" style:font-weight-complex="bold" style:text-scale="100%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variant="normal" fo:text-transform="none" style:font-name="Times New Roman1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style:use-window-font-color="true" style:text-position="0% 100%" style:font-name="Times New Roman1" fo:font-size="12pt" fo:letter-spacing="-0.004cm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" style:family="text">
      <style:text-properties fo:font-variant="normal" fo:text-transform="none" style:use-window-font-color="true" style:text-position="0% 100%" style:font-name="Times New Roman1" fo:font-size="12pt" fo:letter-spacing="-0.004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7" style:family="text">
      <style:text-properties style:font-name="Times New Roman1" fo:font-size="12pt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естр Решений <text:s/>Совета депутатов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<text:s/>апрель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7"><text:span text:style-name="Font_20_Style13"><text:span text:style-name="T5">«</text:span></text:span><text:span text:style-name="Font_20_Style13"><text:span text:style-name="T6">Об утверждении границ территории </text:span></text:span><text:span text:style-name="T7">Общественной организации </text:span></text:p>
            <text:p text:style-name="P8">территориального общественного самоуправления муниципального образования «Зеленорощинское сельское поселение» <text:span text:style-name="Font_20_Style13"><text:span text:style-name="T5">Ульяновского района Ульяновской области «Охотничья»</text:span></text:span></text:p>
          </table:table-cell>
          <table:table-cell table:style-name="Таблица1.C2" office:value-type="float" office:value="4">
            <text:p text:style-name="P4">4</text:p>
          </table:table-cell>
          <table:table-cell table:style-name="Таблица1.D2" office:value-type="float" office:value="44986">
            <text:p text:style-name="P4">03.04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4-27T14:30:56.73</dc:date>
    <meta:editing-duration>PT1H29S</meta:editing-duration>
    <meta:editing-cycles>17</meta:editing-cycles>
    <meta:generator>OpenOffice/4.1.10$Win32 OpenOffice.org_project/4110m2$Build-9807</meta:generator>
    <meta:document-statistic meta:table-count="1" meta:image-count="0" meta:object-count="0" meta:page-count="1" meta:paragraph-count="14" meta:word-count="46" meta:character-count="435"/>
    <meta:user-defined meta:name="Поле 1"/>
    <meta:user-defined meta:name="Поле 2"/>
    <meta:user-defined meta:name="Поле 3"/>
    <meta:user-defined meta:name="Поле 4"/>
  </office:meta>
</office:document-meta>
</file>