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4pt" fo:language="ru" fo:country="RU" style:font-size-asian="14pt" style:font-size-complex="14pt"/>
    </style:style>
    <style:style style:name="P2" style:family="paragraph" style:parent-style-name="Standard">
      <style:paragraph-properties fo:text-align="center" style:justify-single-word="false"/>
      <style:text-properties fo:font-size="14pt" fo:language="ru" fo:country="RU" style:font-size-asian="14pt" style:font-size-complex="14pt"/>
    </style:style>
    <style:style style:name="P3" style:family="paragraph" style:parent-style-name="Standard">
      <style:paragraph-properties fo:text-align="start" style:justify-single-word="false"/>
      <style:text-properties fo:font-size="14pt" fo:language="ru" fo:country="RU" style:font-size-asian="14pt" style:font-size-complex="14pt"/>
    </style:style>
    <style:style style:name="P4" style:family="paragraph" style:parent-style-name="Standard">
      <style:paragraph-properties fo:text-align="end" style:justify-single-word="false"/>
      <style:text-properties fo:font-size="14pt" fo:language="ru" fo:country="RU" style:text-underline-style="none" style:font-size-asian="14pt" style:font-size-complex="14pt"/>
    </style:style>
    <style:style style:name="P5" style:family="paragraph" style:parent-style-name="Standard">
      <style:paragraph-properties fo:text-align="center" style:justify-single-word="false"/>
      <style:text-properties fo:font-size="14pt" fo:language="ru" fo:country="RU" style:text-underline-style="none" style:font-size-asian="14pt" style:font-size-complex="14pt"/>
    </style:style>
    <style:style style:name="P6" style:family="paragraph" style:parent-style-name="Standard">
      <style:paragraph-properties fo:text-align="start" style:justify-single-word="false"/>
      <style:text-properties fo:font-size="14pt" fo:language="ru" fo:country="RU" style:text-underline-style="none" style:font-size-asian="14pt" style:font-size-complex="14pt"/>
    </style:style>
    <style:style style:name="P7" style:family="paragraph" style:parent-style-name="Standard">
      <style:paragraph-properties fo:text-align="start" style:justify-single-word="false" fo:background-color="#ffffff">
        <style:background-image/>
      </style:paragraph-properties>
      <style:text-properties fo:font-size="14pt" fo:language="ru" fo:country="RU" style:font-size-asian="14pt" style:font-size-complex="14pt"/>
    </style:style>
    <style:style style:name="P8" style:family="paragraph" style:parent-style-name="Standard">
      <style:paragraph-properties fo:text-align="start" style:justify-single-word="false"/>
      <style:text-properties fo:font-size="14pt" fo:language="ru" fo:country="RU" style:font-size-asian="14pt" style:font-size-complex="14pt"/>
    </style:style>
    <style:style style:name="P9" style:family="paragraph" style:parent-style-name="Standard" style:list-style-name="L1">
      <style:paragraph-properties fo:text-align="start" style:justify-single-word="false"/>
      <style:text-properties fo:font-size="14pt" fo:language="ru" fo:country="RU" style:font-size-asian="14pt" style:font-size-complex="14pt"/>
    </style:style>
    <style:style style:name="P10" style:family="paragraph" style:parent-style-name="Standard" style:list-style-name="L2">
      <style:paragraph-properties fo:text-align="start" style:justify-single-word="false"/>
      <style:text-properties fo:font-size="14pt" fo:language="ru" fo:country="RU" style:text-underline-style="none" style:font-size-asian="14pt" style:font-size-complex="14pt"/>
    </style:style>
    <style:style style:name="P11" style:family="paragraph" style:parent-style-name="Standard" style:list-style-name="L3">
      <style:paragraph-properties fo:text-align="start" style:justify-single-word="false"/>
      <style:text-properties fo:font-size="14pt" fo:language="ru" fo:country="RU" style:text-underline-style="none" style:font-size-asian="14pt" style:font-size-complex="14pt"/>
    </style:style>
    <style:style style:name="P12" style:family="paragraph" style:parent-style-name="Standard" style:list-style-name="L4">
      <style:paragraph-properties fo:text-align="start" style:justify-single-word="false"/>
      <style:text-properties fo:font-size="14pt" fo:language="ru" fo:country="RU" style:text-underline-style="none" style:font-size-asian="14pt" style:font-size-complex="14pt"/>
    </style:style>
    <style:style style:name="P13" style:family="paragraph" style:parent-style-name="Standard" style:list-style-name="L5">
      <style:paragraph-properties fo:text-align="start" style:justify-single-word="false"/>
      <style:text-properties fo:font-size="14pt" fo:language="ru" fo:country="RU" style:text-underline-style="none" style:font-size-asian="14pt" style:font-size-complex="14pt"/>
    </style:style>
    <style:style style:name="P14" style:family="paragraph" style:parent-style-name="Standard" style:list-style-name="L6">
      <style:paragraph-properties fo:text-align="start" style:justify-single-word="false"/>
      <style:text-properties fo:font-size="14pt" fo:language="ru" fo:country="RU" style:text-underline-style="none" style:font-size-asian="14pt" style:font-size-complex="14pt"/>
    </style:style>
    <style:style style:name="T1" style:family="text">
      <style:text-properties fo:background-color="#ffffff"/>
    </style:style>
    <style:style style:name="T2" style:family="text">
      <style:text-properties fo:color="#000000" fo:background-color="#ffffff"/>
    </style:style>
    <style:style style:name="T3" style:family="text">
      <style:text-properties fo:font-size="12pt" style:font-size-asian="12pt" style:font-size-complex="12pt"/>
    </style:style>
    <style:style style:name="T4" style:family="text">
      <style:text-properties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ОВЕТ ДЕПУТАТОВ МУНИЦИПАЛЬНОГО ОБРАЗОВАНИЯ</text:p>
      <text:p text:style-name="P2">«ЗЕЛЕНОРОЩИНСКОЕ СЕЛЬСКОЕПОСЕЛЕНИЕ»</text:p>
      <text:p text:style-name="P2">УЛЬЯНОВСКОГО РАЙОНА УЛЬЯНОВСКОЙ ОБЛАСТИ</text:p>
      <text:p text:style-name="P2"/>
      <text:p text:style-name="P2"/>
      <text:p text:style-name="P2"/>
      <text:p text:style-name="P2">РЕШЕНИЕ</text:p>
      <text:p text:style-name="P2"/>
      <text:p text:style-name="P2"/>
      <text:p text:style-name="P3"><text:s text:c="5"/>29.06.2018 <text:s text:c="90"/>№ 17</text:p>
      <text:p text:style-name="P3"><text:s text:c="53"/><text:span text:style-name="T3"><text:s/></text:span><text:span text:style-name="T4"><text:s/>п.Зеленая Роща</text:span></text:p>
      <text:p text:style-name="P3"/>
      <text:p text:style-name="P3"/>
      <text:p text:style-name="P3">О печатном средстве массовой информации</text:p>
      <text:p text:style-name="P3">муниципального образования</text:p>
      <text:p text:style-name="P3">«Зеленорощинское сельское поселение»</text:p>
      <text:p text:style-name="P3">Ульяновского района Ульяновской области</text:p>
      <text:p text:style-name="P3"/>
      <text:p text:style-name="P3"/>
      <text:p text:style-name="P3"><text:s text:c="10"/>Руководствуясь пунктом 7 части 1 статьи 17 Федерального закона от</text:p>
      <text:p text:style-name="P3">06.10.2003 года №131-ФЗ «Об общих принципах организации местного самоуправления в Российской Федерации», статьи 7, 12, 27 Закона Российской Федерации «О средствах массовой информации» от 27 декабря 1991 года №2124-1, Совет депутатов муниципального образования «Зеленорощинское сельское поселение» решил:</text:p>
      <text:p text:style-name="P3"/>
      <text:p text:style-name="P3"/>
      <text:p text:style-name="P3">Учредить печатное средство массовой информации муниципального образования «Зеленорощинское сельское поселение»- Информационный бюллетень муниципального образования «Зеленорощинское сельское поселение» «Вести Зеленорощинского <text:s/>поселения».</text:p>
      <text:p text:style-name="P3"/>
      <text:list xml:id="list31580478" text:style-name="L1">
        <text:list-item>
          <text:p text:style-name="P9">Установить, что печатное средство массовой информации муниципального образования «Зеленорощинское сельское поселение»-Информационный бюллетень муниципального образования «Зеленорощинское сельское поселение» «Вести Зеленорощинского <text:s/>поселения» является официальным источником для опубликования муниципальных нормативных правовых актов органов местного самоуправления муниципального образования «Зеленорощинское сельское поселение», обсуждению проектов муниципальных правовых актов органов местного самоуправления муниципального образования «Зеленорощинское сельское поселение» по вопросам местного значения, доведения до сведения жителей муниципального образования» Зеленорощинское сельское поселение» официальной информации о социальном-экономическом и культурном развитии муниципального <text:soft-page-break/>образования «Зеленорощинское сельское поселение», о развитии его общественной инфраструктуры и иной официальной информации.</text:p>
        </text:list-item>
        <text:list-item>
          <text:p text:style-name="P9">Утвердить положение об Информационном бюллетене муниципального образования «Зеленорощинское сельское поселение» <text:s text:c="25"/>«Вести Зеленорощинского <text:s/>поселения» (приложение № 1).</text:p>
        </text:list-item>
        <text:list-item>
          <text:p text:style-name="P9">Определить места установки информационных стендов для размещения информационного бюллетеня в населенных пунктах муниципального образования «Зеленорощинское сельское поселение» согласно приложению № 2.</text:p>
        </text:list-item>
        <text:list-item>
          <text:p text:style-name="P9">Настоящее решение вступает в силу со дня его опубликования в газете «Родина Ильича»</text:p>
        </text:list-item>
      </text:list>
      <text:p text:style-name="P3"/>
      <text:p text:style-name="P3"/>
      <text:p text:style-name="P3"/>
      <text:p text:style-name="P3"/>
      <text:p text:style-name="P3"/>
      <text:p text:style-name="P3"/>
      <text:p text:style-name="P3">Глава муниципального образования </text:p>
      <text:p text:style-name="P3">«Зеленорощинское сельское поселение» <text:s text:c="43"/>В.П. Нефедов</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Приложение № 1</text:p>
      <text:p text:style-name="P1">к решению Совета депутатов</text:p>
      <text:p text:style-name="P1">муниципального образования</text:p>
      <text:p text:style-name="P1">«Зеленорощинское сельское поселение»</text:p>
      <text:p text:style-name="P1">от 29.06.2018 № 17</text:p>
      <text:p text:style-name="P1"/>
      <text:p text:style-name="P1"/>
      <text:p text:style-name="P1"/>
      <text:p text:style-name="P2">ПОЛОЖЕНИЕ</text:p>
      <text:p text:style-name="P2">об информационном бюллетене </text:p>
      <text:p text:style-name="P2">муниципального образования «Зеленорощинское сельское поселение» </text:p>
      <text:p text:style-name="P2"><text:s/>«Вести Зеленорощинского <text:s/>поселения»</text:p>
      <text:p text:style-name="P2"/>
      <text:p text:style-name="P2">1. Общие положения</text:p>
      <text:p text:style-name="P3">Настоящее положение об информационном бюллетене муниципального образования «Зеленорощинское сельское поселение» </text:p>
      <text:p text:style-name="P3"><text:s/>«Вести Зеленорощинского <text:s/>поселения» (далее по тексту-Положение) разработано в соответствии с Конституцией Российской Федерации, Федеральным законом от 06 октября 2003 года №131-ФЗ «Об общих принципах организации местного самоуправления в Российской Федерации», ст.7, 12, 27 Законом Российской Федерации от 27 декабря 1991 года №2124-1 «О средствах массовой информации» и в целях обеспечения доведения соответствующей информации до населения муниципального образования «Зеленорощинское сельское поселение».</text:p>
      <text:p text:style-name="P3"/>
      <text:p text:style-name="P2">2. Цели и задачи</text:p>
      <text:p text:style-name="P2"/>
      <text:p text:style-name="P3"/>
      <text:p text:style-name="P3">Информационный бюллетень муниципального образования «Зеленорощинское сельское поселение» <text:s/>« Вести Зеленорощинского <text:s/>поселения» учрежден исключительно для:</text:p>
      <text:p text:style-name="P3">опубликования муниципальных нормативных правовых актов органов местного самоуправления муниципального образования «Зеленорощинское сельское поселение»</text:p>
      <text:p text:style-name="P3">обсуждения проектов муниципальных правовых актов органов местного самоуправления муниципального образования «Зеленорощинское сельское поселение»</text:p>
      <text:p text:style-name="P3">доведения до сведения жителей муниципального образования»Зеленорощинское сельское поселение» официальной информации о социальном-экономическом и культурном развитии муниципального образования «Зеленорощинское сельское поселение», о развитии его общественной инфраструктуры.</text:p>
      <text:p text:style-name="P3"/>
      <text:p text:style-name="P2">3. Учредитель Информационного бюллетеня</text:p>
      <text:p text:style-name="P3"><text:soft-page-break/>Учредителем Информационного бюллетеня муниципального образования «Зеленорощинское сельское поселение» является Совет депутатов муниципального образования «Зеленорощинское сельское поселение»</text:p>
      <text:p text:style-name="P3"/>
      <text:p text:style-name="P2">4. Название, периодичность и тираж</text:p>
      <text:p text:style-name="P2"/>
      <text:p text:style-name="P3">4.1. Полное наименование печатного средства массовой информации муниципального образования «Зеленорощинское сельское поселение»-Информационный бюллетень муниципального образования «Зеленорощинское сельское поселение» <text:s/>«Вести Зеленорощинского <text:s/>поселения».</text:p>
      <text:p text:style-name="P7">4.2. Информационный бюллетень муниципального образования «Зеленорощинское сельское поселение» издается на русском язы<text:span text:style-name="T1">ке, каждый <text:s/>второ</text:span><text:span text:style-name="T2">й <text:s/>вторник месяца,</text:span><text:span text:style-name="T1"> тиражом <text:s/>20 экземпляров, форматом А4.</text:span></text:p>
      <text:p text:style-name="P7"/>
      <text:p text:style-name="P2">5. Финансирование и издание информационного бюллетеня</text:p>
      <text:p text:style-name="P2"/>
      <text:p text:style-name="P3">5.1. Финансирование издания информационного бюллетеня муниципального образования «Зеленорощинское сельское поселение» производится за счет средств местного бюджета.</text:p>
      <text:p text:style-name="P3">5.2. Издание и распространение информационного бюллетеня муниципального образования «Зеленорощинское сельское поселение» производится ответственным специалистом администрации муниципального образования «Зеленорощинское сельское поселение».</text:p>
      <text:p text:style-name="P3">Определить место контрольного экземпляра кабинет бухгалтерии в здании администрации <text:s/>муниципального образования «Зеленорощинское сельское поселение» по адресу: Ульяновская область, Ульяновский район, п.Зеленая Роща, ул.Лесная,7.</text:p>
      <text:p text:style-name="P3">Контрольный экземпляр находится в свободном доступе для ознакомления заинтересованными лицам.</text:p>
      <text:p text:style-name="P3"><text:s/></text:p>
      <text:p text:style-name="P2"><text:s text:c="21"/>6. Ограничения опубликования сведений</text:p>
      <text:p text:style-name="P6"/>
      <text:p text:style-name="P6">6.1. Не допускается опубликование в информационном бюллетене муниципального образования «Зеленорощинское сельское поселение» сведений составляющих государственную или иную специально охраняемую законом тайну, в том числе сведений, предусмотренных ст.4 Закона Российской Федерации от 27 декабря 1991 года №2124-1 «О средствах массовой информации».</text:p>
      <text:p text:style-name="P6"/>
      <text:p text:style-name="P5">7. Порядок распространения </text:p>
      <text:p text:style-name="P6"/>
      <text:p text:style-name="P6">7.1. Информационный бюллетень муниципального образования «Зеленорощинское сельское поселение» не предназначен для коммерческого распространения и имеет пометку «БЕСПЛАТНО»</text:p>
      <text:p text:style-name="P6">7.2. Размещение <text:s/>информационного бюллетеня производится на <text:soft-page-break/>информационных стендах, библиотеках, почтовых отделениях расположенных на территории МО «Зеленорощинское сельское поселение».</text:p>
      <text:p text:style-name="P6"/>
      <text:p text:style-name="P5">8. Выходные данные</text:p>
      <text:p text:style-name="P5"/>
      <text:p text:style-name="P6">8.1. Каждый выпуск информационного бюллетеня муниципального образования «Зеленорощинское сельское поселение» должен содержать следующие сведения:</text:p>
      <text:list xml:id="list31556904" text:style-name="L2">
        <text:list-item>
          <text:p text:style-name="P10">название издания;</text:p>
        </text:list-item>
        <text:list-item>
          <text:p text:style-name="P10">учредитель;</text:p>
        </text:list-item>
        <text:list-item>
          <text:p text:style-name="P10">ответственный выпускающий;</text:p>
        </text:list-item>
        <text:list-item>
          <text:p text:style-name="P10">порядковый номер выпуска и дата его выхода в свет;</text:p>
        </text:list-item>
        <text:list-item>
          <text:p text:style-name="P10">тираж;</text:p>
        </text:list-item>
        <text:list-item>
          <text:p text:style-name="P10">пометка «БЕСПЛАТНО»</text:p>
        </text:list-item>
        <text:list-item>
          <text:p text:style-name="P10">адрес издателя.</text:p>
        </text:list-item>
      </text:list>
      <text:p text:style-name="P6"/>
      <text:p text:style-name="P5">9.Ответственность за нарушение законодательства </text:p>
      <text:p text:style-name="P5">о средствах массовой информации</text:p>
      <text:p text:style-name="P5"/>
      <text:p text:style-name="P6">9.1. Учредитель, издатель, распространитель несут ответственность за нарушение законодательства о средствах массовой информаци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Приложение № 2</text:p>
      <text:p text:style-name="P1">к решению Совета депутатов</text:p>
      <text:p text:style-name="P1">муниципального образования</text:p>
      <text:p text:style-name="P1">«Зеленорощинское сельское поселение»</text:p>
      <text:p text:style-name="P4">от 29.06.2018 №17</text:p>
      <text:p text:style-name="P4"/>
      <text:p text:style-name="P5">Места установки информационных стендов </text:p>
      <text:p text:style-name="P5">для размещения информационного бюллетеня в населенных пунктах</text:p>
      <text:p text:style-name="P5"><text:s/>муниципального образования «Зеленорощинское сельское поселение»</text:p>
      <text:p text:style-name="P5"/>
      <text:p text:style-name="P6">п.Зеленая Роща:</text:p>
      <text:list xml:id="list31577022" text:style-name="L3">
        <text:list-item>
          <text:p text:style-name="P11">Информационный стенд (администрация), расположенный по адресу: ул.Лесная, 7;</text:p>
        </text:list-item>
        <text:list-item>
          <text:p text:style-name="P11">Информационный стенд (Дом культуры), расположенный по адресу: ул.Новый Квартал, 14;</text:p>
        </text:list-item>
        <text:list-item>
          <text:p text:style-name="P11">Здание почтового отделения, расположенное по адресу: ул.Новый Квартал, 2А;</text:p>
        </text:list-item>
        <text:list-item>
          <text:p text:style-name="P11">Здание магазина РАЙПО, расположенное по адресу: ул.Новый </text:p>
          <text:p text:style-name="P11">Квартал, 1А.</text:p>
        </text:list-item>
      </text:list>
      <text:p text:style-name="P6"/>
      <text:p text:style-name="P6"/>
      <text:p text:style-name="P6">п.Станция Охотничья:</text:p>
      <text:list xml:id="list31575763" text:style-name="L4">
        <text:list-item>
          <text:p text:style-name="P12">Информационный стенд <text:s/>( здание магазина РАЙПО), расположенный по адресу: ул.Матросова, 12;</text:p>
        </text:list-item>
      </text:list>
      <text:list xml:id="list31618165" text:continue-list="list31577022" text:style-name="L4">
        <text:list-item>
          <text:p text:style-name="P12">Здание почтового отделения, расположенное по адресу: ул.Маторосова,10</text:p>
        </text:list-item>
      </text:list>
      <text:p text:style-name="P6"/>
      <text:p text:style-name="P6">п.Красноармейский:</text:p>
      <text:list xml:id="list31565841" text:style-name="L5">
        <text:list-item>
          <text:p text:style-name="P13">Информационный стенд <text:s/>( здание магазина ), расположенный по адресу: ул.Центральная, 17.</text:p>
          <text:p text:style-name="P13"/>
        </text:list-item>
      </text:list>
      <text:p text:style-name="P6"/>
      <text:p text:style-name="P6">с.Ивановка:</text:p>
      <text:list xml:id="list31555620" text:style-name="L6">
        <text:list-item>
          <text:p text:style-name="P14">Информационный стенд <text:s/>( здание магазина РАЙПО ), расположенный по адресу: ул.Центральная, 39.</text:p>
          <text:p text:style-name="P1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8-06-20T11:43:00.34</dc:date>
    <dc:creator>User</dc:creator>
    <meta:editing-duration>PT08H18M26S</meta:editing-duration>
    <meta:editing-cycles>39</meta:editing-cycles>
    <meta:generator>OpenOffice.org/3.0$Win32 OpenOffice.org_project/300m9$Build-9358</meta:generator>
    <meta:printed-by>User</meta:printed-by>
    <meta:print-date>2017-09-03T06:11:30.56</meta:print-date>
    <meta:document-statistic meta:table-count="0" meta:image-count="0" meta:object-count="0" meta:page-count="6" meta:paragraph-count="85" meta:word-count="830" meta:character-count="8000"/>
    <meta:user-defined meta:name="Поле 1"/>
    <meta:user-defined meta:name="Поле 2"/>
    <meta:user-defined meta:name="Поле 3"/>
    <meta:user-defined meta:name="Поле 4"/>
  </office:meta>
</office:document-meta>
</file>