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2" style:family="paragraph" style:parent-style-name="Text_20_body">
      <style:paragraph-properties fo:line-height="106%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font-variant="normal" fo:text-transform="non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янва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 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2">«Об утверждении сводной бюджетной росписи МО «Зеленорощинское сельское поселение»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date" office:date-value="2023-01-09">
            <text:p text:style-name="P4">09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8"><text:span text:style-name="Font_20_Style13"><text:span text:style-name="T5">«Об изменении адреса»</text:span>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date" office:date-value="2023-01-16">
            <text:p text:style-name="P4">16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9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date" office:date-value="2023-01-16">
            <text:p text:style-name="P4">16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B5" office:value-type="string">
            <text:p text:style-name="P9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date" office:date-value="2023-01-16">
            <text:p text:style-name="P4">16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5">
            <text:p text:style-name="P4">5</text:p>
          </table:table-cell>
          <table:table-cell table:style-name="Таблица1.B5" office:value-type="string">
            <text:p text:style-name="P10"><text:span text:style-name="Font_20_Style13"><text:span text:style-name="T5">«О присвоении адреса»</text:span></text:span>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D2" office:value-type="date" office:date-value="2023-01-17">
            <text:p text:style-name="P4">17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6">
            <text:p text:style-name="P4">6</text:p>
          </table:table-cell>
          <table:table-cell table:style-name="Таблица1.B5" office:value-type="string">
            <text:p text:style-name="P9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D2" office:value-type="date" office:date-value="2023-01-18">
            <text:p text:style-name="P4">18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7">
            <text:p text:style-name="P4">7</text:p>
          </table:table-cell>
          <table:table-cell table:style-name="Таблица1.B5" office:value-type="string">
            <text:p text:style-name="P9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7">
            <text:p text:style-name="P4">7</text:p>
          </table:table-cell>
          <table:table-cell table:style-name="Таблица1.D2" office:value-type="date" office:date-value="2023-01-23">
            <text:p text:style-name="P4">23.0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8">
            <text:p text:style-name="P4">8</text:p>
          </table:table-cell>
          <table:table-cell table:style-name="Таблица1.B5" office:value-type="string">
            <text:p text:style-name="P9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8">
            <text:p text:style-name="P4">8</text:p>
          </table:table-cell>
          <table:table-cell table:style-name="Таблица1.D2" office:value-type="date" office:date-value="2023-01-26">
            <text:p text:style-name="P4">26.01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6T10:40:13.23</dc:date>
    <meta:editing-duration>PT35M21S</meta:editing-duration>
    <meta:editing-cycles>10</meta:editing-cycles>
    <meta:generator>OpenOffice/4.1.10$Win32 OpenOffice.org_project/4110m2$Build-9807</meta:generator>
    <meta:document-statistic meta:table-count="1" meta:image-count="0" meta:object-count="0" meta:page-count="1" meta:paragraph-count="41" meta:word-count="77" meta:character-count="532"/>
  </office:meta>
</office:document-meta>
</file>