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7" style:family="paragraph" style:parent-style-name="Text_20_body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font-name="Times New Roman1" fo:font-size="12pt" style:text-underline-style="none" style:font-size-asian="12pt" style:font-name-complex="Times New Roman" style:font-size-complex="12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март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<text:span text:style-name="Font_20_Style13"><text:span text:style-name="T4">«Об организации и проведении комплекса работ по весеннему благоустройству территорий населенных пунктов МО «Зеленорощинское сельское поселение»</text:span></text:span></text:p>
          </table:table-cell>
          <table:table-cell table:style-name="Таблица1.C2" office:value-type="float" office:value="19">
            <text:p text:style-name="P4">19</text:p>
          </table:table-cell>
          <table:table-cell table:style-name="Таблица1.D2" office:value-type="date" office:date-value="2023-03-06">
            <text:p text:style-name="P4">06.03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6"><text:span text:style-name="Font_20_Style13"><text:span text:style-name="T6">«Об утверждении</text:span></text:span><text:span text:style-name="Font_20_Style13"><text:span text:style-name="T4"> </text:span></text:span><text:span text:style-name="Font_20_Style13"><text:span text:style-name="T6">административного регламента</text:span></text:span><text:span text:style-name="Font_20_Style13"><text:span text:style-name="T4"> </text:span></text:span><text:span text:style-name="Font_20_Style13"><text:span text:style-name="T6">предоставления муниципальной услуги</text:span></text:span><text:span text:style-name="Font_20_Style13"><text:span text:style-name="T4"> </text:span></text:span><text:span text:style-name="Font_20_Style13"><text:span text:style-name="T6">«Предоставление порубочного билета и (или) разрешения на пересадку деревьев и кустарников» </text:span></text:span></text:p>
          </table:table-cell>
          <table:table-cell table:style-name="Таблица1.C2" office:value-type="float" office:value="20">
            <text:p text:style-name="P4">20</text:p>
          </table:table-cell>
          <table:table-cell table:style-name="Таблица1.D2" office:value-type="date" office:date-value="2023-03-06">
            <text:p text:style-name="P4">06.03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6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21">
            <text:p text:style-name="P4">21</text:p>
          </table:table-cell>
          <table:table-cell table:style-name="Таблица1.D2" office:value-type="date" office:date-value="2023-03-20">
            <text:p text:style-name="P4">20.03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B5" office:value-type="string">
            <text:p text:style-name="P6"><text:span text:style-name="Font_20_Style13"><text:span text:style-name="T4">«Об изменении адреса»</text:span></text:span></text:p>
          </table:table-cell>
          <table:table-cell table:style-name="Таблица1.C2" office:value-type="float" office:value="22">
            <text:p text:style-name="P4">22</text:p>
          </table:table-cell>
          <table:table-cell table:style-name="Таблица1.D2" office:value-type="date" office:date-value="2023-03-20">
            <text:p text:style-name="P4">20.03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5">
            <text:p text:style-name="P4">5</text:p>
          </table:table-cell>
          <table:table-cell table:style-name="Таблица1.B5" office:value-type="string">
            <text:p text:style-name="P6"><text:span text:style-name="Font_20_Style13"><text:span text:style-name="T4">«О присвоении адреса»</text:span></text:span></text:p>
          </table:table-cell>
          <table:table-cell table:style-name="Таблица1.C2" office:value-type="float" office:value="23">
            <text:p text:style-name="P4">23</text:p>
          </table:table-cell>
          <table:table-cell table:style-name="Таблица1.D2" office:value-type="date" office:date-value="2023-03-24">
            <text:p text:style-name="P4">24.03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6">
            <text:p text:style-name="P4">6</text:p>
          </table:table-cell>
          <table:table-cell table:style-name="Таблица1.B5" office:value-type="string">
            <text:p text:style-name="P6"><text:span text:style-name="Font_20_Style13"><text:span text:style-name="T4">«О присвоении адреса»</text:span></text:span></text:p>
          </table:table-cell>
          <table:table-cell table:style-name="Таблица1.C2" office:value-type="float" office:value="24">
            <text:p text:style-name="P4">24</text:p>
          </table:table-cell>
          <table:table-cell table:style-name="Таблица1.D2" office:value-type="date" office:date-value="2023-03-30">
            <text:p text:style-name="P4">30.03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27T14:11:10.71</dc:date>
    <meta:editing-duration>PT41M39S</meta:editing-duration>
    <meta:editing-cycles>12</meta:editing-cycles>
    <meta:generator>OpenOffice/4.1.10$Win32 OpenOffice.org_project/4110m2$Build-9807</meta:generator>
    <meta:document-statistic meta:table-count="1" meta:image-count="0" meta:object-count="0" meta:page-count="1" meta:paragraph-count="33" meta:word-count="87" meta:character-count="682"/>
  </office:meta>
</office:document-meta>
</file>