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Text_20_body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cm" fo:text-align="start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style:style style:name="T5" style:family="text">
      <style:text-properties fo:font-variant="normal" fo:text-transform="none" style:use-window-font-color="true" style:text-position="0% 100%" style:font-name="Times New Roman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феврал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<text:span text:style-name="Font_20_Style13"><text:span text:style-name="T4"><text:s/>«О присвоении адреса»</text:span></text:span></text:p>
          </table:table-cell>
          <table:table-cell table:style-name="Таблица1.C2" office:value-type="float" office:value="9">
            <text:p text:style-name="P4">9</text:p>
          </table:table-cell>
          <table:table-cell table:style-name="Таблица1.D2" office:value-type="date" office:date-value="2023-02-20">
            <text:p text:style-name="P4">20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10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10">
            <text:p text:style-name="P4">10</text:p>
          </table:table-cell>
          <table:table-cell table:style-name="Таблица1.D2" office:value-type="date" office:date-value="2023-02-20">
            <text:p text:style-name="P4">20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10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11">
            <text:p text:style-name="P4">11</text:p>
          </table:table-cell>
          <table:table-cell table:style-name="Таблица1.D2" office:value-type="date" office:date-value="2023-02-20">
            <text:p text:style-name="P4">20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B5" office:value-type="string">
            <text:p text:style-name="P10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12">
            <text:p text:style-name="P4">12</text:p>
          </table:table-cell>
          <table:table-cell table:style-name="Таблица1.D2" office:value-type="date" office:date-value="2023-02-20">
            <text:p text:style-name="P4">20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5">
            <text:p text:style-name="P4">5</text:p>
          </table:table-cell>
          <table:table-cell table:style-name="Таблица1.B5" office:value-type="string">
            <text:p text:style-name="P10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13">
            <text:p text:style-name="P4">13</text:p>
          </table:table-cell>
          <table:table-cell table:style-name="Таблица1.D2" office:value-type="date" office:date-value="2023-02-20">
            <text:p text:style-name="P4">20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6">
            <text:p text:style-name="P4">6</text:p>
          </table:table-cell>
          <table:table-cell table:style-name="Таблица1.B5" office:value-type="string">
            <text:p text:style-name="P10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14">
            <text:p text:style-name="P4">14</text:p>
          </table:table-cell>
          <table:table-cell table:style-name="Таблица1.D2" office:value-type="date" office:date-value="2023-02-27">
            <text:p text:style-name="P4">27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7">
            <text:p text:style-name="P4">7</text:p>
          </table:table-cell>
          <table:table-cell table:style-name="Таблица1.B5" office:value-type="string">
            <text:p text:style-name="P10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15">
            <text:p text:style-name="P4">15</text:p>
          </table:table-cell>
          <table:table-cell table:style-name="Таблица1.D2" office:value-type="date" office:date-value="2023-02-27">
            <text:p text:style-name="P4">27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8">
            <text:p text:style-name="P4">8</text:p>
          </table:table-cell>
          <table:table-cell table:style-name="Таблица1.B5" office:value-type="string">
            <text:p text:style-name="P10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16">
            <text:p text:style-name="P4">16</text:p>
          </table:table-cell>
          <table:table-cell table:style-name="Таблица1.D2" office:value-type="date" office:date-value="2023-02-27">
            <text:p text:style-name="P4">27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9">
            <text:p text:style-name="P4">9</text:p>
          </table:table-cell>
          <table:table-cell table:style-name="Таблица1.B5" office:value-type="string">
            <text:p text:style-name="P12"><text:span text:style-name="Font_20_Style13"><text:span text:style-name="T5">«</text:span></text:span><text:span text:style-name="Font_20_Style13"><text:span text:style-name="T4">Об утверждении Перечня муниципальных услуг, </text:span></text:span><text:span text:style-name="T3">предоставляемых администрацией муниципального образования «Зеленорощинское сельское поселение» Ульяновского района Ульяновской области, </text:span></text:p>
            <text:p text:style-name="P7">предоставление которых организуется в Областном государственном казённом учреждении «Корпорация развития интернет-технологий – </text:p>
            <text:p text:style-name="P6">многофункциональный центр предоставления государственных и муниципальных услуг в Ульяновской области»</text:p>
          </table:table-cell>
          <table:table-cell table:style-name="Таблица1.C2" office:value-type="float" office:value="17">
            <text:p text:style-name="P4">17</text:p>
          </table:table-cell>
          <table:table-cell table:style-name="Таблица1.D2" office:value-type="date" office:date-value="2023-02-27">
            <text:p text:style-name="P4">27.0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10">
            <text:p text:style-name="P4">10</text:p>
          </table:table-cell>
          <table:table-cell table:style-name="Таблица1.B5" office:value-type="string">
            <text:p text:style-name="P11"><text:span text:style-name="Font_20_Style13"><text:span text:style-name="T4">«Об утверждении Положения </text:span></text:span>об официальном интернет-сайте администрации муниципального образования «Зеленорощинское сельское поселение» Ульяновского района Ульяновской области<text:span text:style-name="Font_20_Style13"><text:span text:style-name="T4"> <text:s/></text:span></text:span></text:p>
          </table:table-cell>
          <table:table-cell table:style-name="Таблица1.C2" office:value-type="float" office:value="18">
            <text:p text:style-name="P4">18</text:p>
          </table:table-cell>
          <table:table-cell table:style-name="Таблица1.D2" office:value-type="date" office:date-value="2023-02-27">
            <text:p text:style-name="P4">27.02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6T10:46:12.41</dc:date>
    <meta:editing-duration>PT36M53S</meta:editing-duration>
    <meta:editing-cycles>11</meta:editing-cycles>
    <meta:generator>OpenOffice/4.1.10$Win32 OpenOffice.org_project/4110m2$Build-9807</meta:generator>
    <meta:document-statistic meta:table-count="1" meta:image-count="0" meta:object-count="0" meta:page-count="1" meta:paragraph-count="51" meta:word-count="131" meta:character-count="1091"/>
  </office:meta>
</office:document-meta>
</file>